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3718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b3efb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c9cc4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cd3fb7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d1efff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bf2c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d37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d3718d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1a4b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174ba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7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d3718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5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0</text:span><text:span text:style-name="T15">6</text:span><text:span text:style-name="T16">2</text:span><text:span text:style-name="T17">6</text:span><text:span text:style-name="T18"> </text:span><text:span text:style-name="T26">CD – </text:span><text:span text:style-name="T27">FP-PS</text:span><text:span text:style-name="T28"> </text:span><text:span text:style-name="T19">d</text:span><text:span text:style-name="T20">e l</text:span><text:span text:style-name="T21">a</text:span><text:span text:style-name="T19"> diputad</text:span><text:span text:style-name="T21">a</text:span><text:span text:style-name="T19"> </text:span><text:span text:style-name="T22">Cattalini </text:span><text:span text:style-name="T23">po</text:span><text:span text:style-name="T34">r el cuál se solicita disponga informar en relación al motín producido el pasado 25/01/23 en la </text:span><text:span text:style-name="T35">C</text:span><text:span text:style-name="T34">árcel de </text:span><text:span text:style-name="T35">M</text:span><text:span text:style-name="T34">ujeres (</text:span><text:span text:style-name="T35">UP</text:span><text:span text:style-name="T34"> </text:span><text:span text:style-name="T35">N</text:span><text:span text:style-name="T34">.º5) de la ciudad de </text:span><text:span text:style-name="T35">R</text:span><text:span text:style-name="T34">osario</text:span><text:span text:style-name="T33">;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1">co</text:span><text:span text:style-name="T32">n modificación</text:span><text:span text:style-name="T30">:</text:span></text:p>
      <text:p text:style-name="P11"/>
      <text:p text:style-name="P11"><text:tab/><text:tab/><text:tab/><text:span text:style-name="T36">PROYECTO DE COMUNICACIÓN</text:span></text:p>
      <text:p text:style-name="P9"/>
      <text:p text:style-name="P9">La Cámara de Diputad<text:span text:style-name="T1">o</text:span>s de la Provincia vería con agrado que el Poder Ejecutivo, por intermedio del organismo que corresponda, informe en relación al motín producido el pasado <text:span text:style-name="T37">25 de enero de 2023 </text:span>en la Cárcel de Mujeres (UP Nº<text:span text:style-name="T37">5</text:span>) sito en calle 27 de Febrero al 7800 de la ciudad de Rosario, lo siguiente:</text:p>
      <text:p text:style-name="P9"><text:span text:style-name="T24">a) </text:span><text:span text:style-name="T25">d</text:span><text:span text:style-name="T24">etall</text:span><text:span text:style-name="T25">e</text:span><text:span text:style-name="T24"> cual es el estado actual de las instalaciones, si se </text:span><text:span text:style-name="T25">cuenta </text:span>con los servicios esenciales disponibles, y si se han realizado mejoras en los últimos <text:span text:style-name="T37">tres</text:span> años para conservar el lugar plenamente apto;</text:p>
      <text:p text:style-name="P9">b) <text:span text:style-name="T37">i</text:span>nform<text:span text:style-name="T37">e</text:span> si se realizó alguna constatación profesional para determinar el origen de la enfermedad gastrointestinal que afectó a más de 70 mujeres alojadas en el penal, y en su caso qué fue lo que se determinó; <text:span text:style-name="T37">y,</text:span></text:p>
      <text:p text:style-name="P9">c) <text:span text:style-name="T37">d</text:span>etall<text:span text:style-name="T37">e</text:span> la cantidad de niñas y niños que se encuentran en el penal, los motivos por los cuales se encuentran allí, y cuál es el protocolo del cual se dispone para garantizarles todos sus derechos.</text:p>
      <text:p text:style-name="P10"/>
      <text:p text:style-name="P12">Sala de la Comisión en Zoom, miércoles 01 de marzo de 2023.</text:p>
      <text:p text:style-name="P12"/>
      <text:p text:style-name="P12">FIRMANTES: Cándido – Argañaraz - Basile – Cattalini – De Ponti - <text:s/>Florito - Granata - Julierac Pinasco –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b3efb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M58S</meta:editing-duration>
    <meta:editing-cycles>47</meta:editing-cycles>
    <meta:generator>LibreOffice/7.4.5.1$Linux_X86_64 LibreOffice_project/40$Build-1</meta:generator>
    <dc:date>2023-03-01T14:48:34.091520135</dc:date>
    <meta:document-statistic meta:table-count="0" meta:image-count="1" meta:object-count="0" meta:page-count="1" meta:paragraph-count="15" meta:word-count="342" meta:character-count="2044" meta:non-whitespace-character-count="1706"/>
    <meta:template xlink:type="simple" xlink:actuate="onRequest" xlink:title="Hoja oficial" xlink:href="../../../.cache/.fr-L34hwu/Hoja%20oficial.ott" meta:date="2022-04-21T12:34:44.484000000"/>
  </office:meta>
</office:document-meta>
</file>